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RIT/UITWEG – DE BRAACK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Braackenlaan 16, aanleggen van een in-/uitrit, OV20201105.</text:p>
            <text:p text:style-name="tussenkopcur">De vergunning is verzonden op 7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0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6.244 407729.069</meta:user-defined>
    <meta:user-defined meta:name="DC.title">GEMEENTE VUGHT – OMGEVINGSVERGUNNING INRIT/UITWEG – DE BRAACKENLAAN 16</meta:user-defined>
    <meta:user-defined meta:name="OVERHEID.PostcodeHuisnummer/OVERHEIDop.postcodeHuisnummer">5263AC 16</meta:user-defined>
    <meta:user-defined meta:name="OVERHEIDop.straatnaam">De Braackenlaa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94</meta:user-defined>
    <meta:user-defined meta:name="OVERHEIDop.GmbID/DC.identifier">gmb-2020-175094</meta:user-defined>
    <meta:user-defined meta:name="OVERHEIDop.versieInformatie"/>
  </office:meta>
</office:document-meta>
</file>