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MOLENAKK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akker 11, bouwen van een carport, OV20201082.</text:p>
            <text:p text:style-name="tussenkopcur">De vergunning is verzonden op 7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0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57.785 406290.962</meta:user-defined>
    <meta:user-defined meta:name="DC.title">GEMEENTE VUGHT – OMGEVINGSVERGUNNING BOUW – MOLENAKKER 11</meta:user-defined>
    <meta:user-defined meta:name="OVERHEID.PostcodeHuisnummer/OVERHEIDop.postcodeHuisnummer">5262ET 11</meta:user-defined>
    <meta:user-defined meta:name="OVERHEIDop.straatnaam">Molenakker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85</meta:user-defined>
    <meta:user-defined meta:name="OVERHEIDop.GmbID/DC.identifier">gmb-2020-175085</meta:user-defined>
    <meta:user-defined meta:name="OVERHEIDop.versieInformatie"/>
  </office:meta>
</office:document-meta>
</file>