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bestemming groen, Michiels van Kessenichstraat 7, 6261 PD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bestemming groen, gelegen op het perceel<text:span text:style-name="nadrukvet"> Michiels van Kessenichstraat 7, 6261 PD Mheer</text:span> (ontvangen d.d. 22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9</text:span>
            <text:span text:style-name="nadrukvet">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08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8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8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282</meta:user-defined>
    <meta:user-defined meta:name="DCTERMS.abstract">het wijzigen van de bestemming Groen</meta:user-defined>
    <dc:language>nl</dc:language>
    <meta:user-defined meta:name="OVERHEID.EPSG28992/DC.spatial">183687 310622</meta:user-defined>
    <meta:user-defined meta:name="DC.title">Ingekomen aanvraag omgevingsvergunning wijzigen bestemming groen, Michiels van Kessenichstraat 7, 6261 PD Mheer</meta:user-defined>
    <meta:user-defined meta:name="OVERHEID.PostcodeHuisnummer/OVERHEIDop.postcodeHuisnummer">6261PD 7</meta:user-defined>
    <meta:user-defined meta:name="OVERHEIDop.straatnaam">Michiels van Kessenichstraat</meta:user-defined>
    <meta:user-defined meta:name="OVERHEIDop.woonplaats">Mh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83</meta:user-defined>
    <meta:user-defined meta:name="OVERHEIDop.GmbID/DC.identifier">gmb-2020-175083</meta:user-defined>
    <meta:user-defined meta:name="OVERHEIDop.versieInformatie"/>
  </office:meta>
</office:document-meta>
</file>