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acobus Ahrendlaan 1, 2132 LP Hoofddorp, Stulz Nederland B.V., het nieuwbouwen van een bedrijfspand, datum verlengingsbesluit: 03-07-2020, zaak 9570372, OLO-50951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8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6529.959 477892.355</meta:user-defined>
    <meta:user-defined meta:name="DC.title">Verlenging beslistermijn aanvraag omgevingsvergunning, Jacobus Ahrendlaan 1, 2132 LP Hoofddorp, Stulz Nederland B.V., het nieuwbouwen van een bedrijfspand, datum verlengingsbesluit: 03-07-2020, zaak 9570372, OLO-5095147.</meta:user-defined>
    <meta:user-defined meta:name="OVERHEID.PostcodeHuisnummer/OVERHEIDop.postcodeHuisnummer">2132LP 1</meta:user-defined>
    <meta:user-defined meta:name="OVERHEIDop.straatnaam">Jacobus Ahrendlaan</meta:user-defined>
    <meta:user-defined meta:name="OVERHEIDop.woonplaats">Hoofddor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82</meta:user-defined>
    <meta:user-defined meta:name="OVERHEIDop.GmbID/DC.identifier">gmb-2020-175082</meta:user-defined>
    <meta:user-defined meta:name="OVERHEIDop.versieInformatie"/>
  </office:meta>
</office:document-meta>
</file>