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LEIN BRABANT 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Klein Brabant 182, verplaatsen van een dragende muur, OV20201185, ingekomen 6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07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7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7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68.393 405395.916</meta:user-defined>
    <meta:user-defined meta:name="DC.title">GEMEENTE VUGHT - INGEKOMEN AANVRAAG OMGEVINGSVERGUNNING BOUW – KLEIN BRABANT 182</meta:user-defined>
    <meta:user-defined meta:name="OVERHEID.PostcodeHuisnummer/OVERHEIDop.postcodeHuisnummer">5262RT 182</meta:user-defined>
    <meta:user-defined meta:name="OVERHEIDop.straatnaam">Klein Brabant</meta:user-defined>
    <meta:user-defined meta:name="OVERHEIDop.woonplaats">Vug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079</meta:user-defined>
    <meta:user-defined meta:name="OVERHEIDop.GmbID/DC.identifier">gmb-2020-175079</meta:user-defined>
    <meta:user-defined meta:name="OVERHEIDop.versieInformatie"/>
  </office:meta>
</office:document-meta>
</file>