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eslagershorst 309, 7328 NR Apeldoorn, het vergroten van de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0 </text:p>
            <text:p text:style-name="common-al">Wabonummer: D20/0247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07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7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7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17</meta:user-defined>
    <dc:language>nl</dc:language>
    <meta:user-defined meta:name="OVERHEID.EPSG28992/DC.spatial">196053.608 468857.975</meta:user-defined>
    <meta:user-defined meta:name="DC.title">Aanvraag omgevingsvergunning Olieslagershorst 309, 7328 NR Apeldoorn, het vergroten van de bestaande schuur</meta:user-defined>
    <meta:user-defined meta:name="OVERHEID.PostcodeHuisnummer/OVERHEIDop.postcodeHuisnummer">7328NR 309</meta:user-defined>
    <meta:user-defined meta:name="OVERHEIDop.straatnaam">Olieslagershorst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251</meta:user-defined>
    <meta:user-defined meta:name="OVERHEIDop.publicationIssue">175075</meta:user-defined>
    <meta:user-defined meta:name="OVERHEIDop.GmbID/DC.identifier">gmb-2020-175075</meta:user-defined>
    <meta:user-defined meta:name="OVERHEIDop.versieInformatie"/>
  </office:meta>
</office:document-meta>
</file>