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0-064433 - Gemeente Stadskanaal - Aangevraagd: omgevingsvergunning voor het vellen van houtopstanden, Veenhofsweg 67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0 is de volgende omgevingsvergunning aangevraagd: Veenhofsweg 67, 9661 TE Alteveer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750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0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0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64433</meta:user-defined>
    <dc:language>nl</dc:language>
    <meta:user-defined meta:name="OVERHEID.EPSG28992/DC.spatial">261998 562744</meta:user-defined>
    <meta:user-defined meta:name="DC.title">Z-20-064433 - Gemeente Stadskanaal - Aangevraagd: omgevingsvergunning voor het vellen van houtopstanden, Veenhofsweg 67 in Alteveer</meta:user-defined>
    <meta:user-defined meta:name="OVERHEID.PostcodeHuisnummer/OVERHEIDop.postcodeHuisnummer">9661TE 67</meta:user-defined>
    <meta:user-defined meta:name="OVERHEIDop.straatnaam">Veenhofsweg</meta:user-defined>
    <meta:user-defined meta:name="OVERHEIDop.woonplaats">Alteveer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507</meta:user-defined>
    <meta:user-defined meta:name="OVERHEIDop.GmbID/DC.identifier">gmb-2020-17507</meta:user-defined>
    <meta:user-defined meta:name="OVERHEIDop.versieInformatie"/>
  </office:meta>
</office:document-meta>
</file>