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0</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het college van burgemeester en wethouders;</text:p>
            <text:p text:style-name="al">gelet op artikel 229, eerste lid, aanhef en onderdelen a en b, van de Gemeentewet;</text:p>
            <text:p text:style-name="al"/>
            <text:p text:style-name="al">besluit vast te stellen de Verordening op de heffing en de invordering lijkbezorgingsrech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lgemeen graf: een graf bij de gemeente in beheer waarin gelegenheid wordt geboden tot </text:p>
              </text:list-item>
              <text:list-item text:style-override="id1-3-2-2-1-3-2">
                <text:number>•</text:number>
                <text:p text:style-name="al">het doen begraven en begraven houden van een overledene;</text:p>
              </text:list-item>
              <text:list-item text:style-override="id1-3-2-2-1-3-3">
                <text:number>•</text:number>
                <text:p text:style-name="al">algemeen urnengraf: een graf bij de gemeente in beheer waarin gelegenheid wordt </text:p>
              </text:list-item>
              <text:list-item text:style-override="id1-3-2-2-1-3-4">
                <text:number>•</text:number>
                <text:p text:style-name="al">geboden tot het doen bijzetten en bijgezet houden van asbussen met of zonder urnen;</text:p>
              </text:list-item>
              <text:list-item text:style-override="id1-3-2-2-1-3-5">
                <text:number>•</text:number>
                <text:p text:style-name="al">asbus: een bus ter berging van as van een overledene;</text:p>
              </text:list-item>
              <text:list-item text:style-override="id1-3-2-2-1-3-6">
                <text:number>•</text:number>
                <text:p text:style-name="al">begraafplaats: de begraafplaatsen die in beheer zijn van de gemeente Het Hogeland;</text:p>
              </text:list-item>
              <text:list-item text:style-override="id1-3-2-2-1-3-7">
                <text:number>•</text:number>
                <text:p text:style-name="al">graf: een zandgraf of een keldergraf;</text:p>
              </text:list-item>
              <text:list-item text:style-override="id1-3-2-2-1-3-8">
                <text:number>•</text:number>
                <text:p text:style-name="al">grafbedekking: gedenkteken of grafbeplanting op een graf, gedenkplaats of </text:p>
              </text:list-item>
              <text:list-item text:style-override="id1-3-2-2-1-3-9">
                <text:number>•</text:number>
                <text:p text:style-name="al">verstrooiingsplaats;</text:p>
              </text:list-item>
              <text:list-item text:style-override="id1-3-2-2-1-3-10">
                <text:number>•</text:number>
                <text:p text:style-name="al">grafkelder: een betonnen of kunststof constructie waarin een of meerdere lijken worden</text:p>
              </text:list-item>
              <text:list-item text:style-override="id1-3-2-2-1-3-11">
                <text:number>•</text:number>
                <text:p text:style-name="al">begraven of asbussen worden bijgezet. Grafkelders kunnen onderdeel zijn van een </text:p>
              </text:list-item>
              <text:list-item text:style-override="id1-3-2-2-1-3-12">
                <text:number>•</text:number>
                <text:p text:style-name="al">bovengrondse muur of wand;</text:p>
              </text:list-item>
              <text:list-item text:style-override="id1-3-2-2-1-3-13">
                <text:number>•</text:number>
                <text:p text:style-name="al">particuliere urnennis: een nis waarvoor aan een natuurlijk persoon of rechtspersoon het</text:p>
              </text:list-item>
              <text:list-item text:style-override="id1-3-2-2-1-3-14">
                <text:number>•</text:number>
                <text:p text:style-name="al">uitsluitend recht is verleend tot het doen bijzetten en bijgezet houden van asbussen met of </text:p>
              </text:list-item>
              <text:list-item text:style-override="id1-3-2-2-1-3-15">
                <text:number>•</text:number>
                <text:p text:style-name="al">zonder urnen;</text:p>
              </text:list-item>
              <text:list-item text:style-override="id1-3-2-2-1-3-16">
                <text:number>•</text:number>
                <text:p text:style-name="al">particulier graf: een graf waarvoor aan een natuurlijk of rechtspersoon het uitsluitend recht is verleend tot: </text:p>
                <text:p text:style-name="al">- het doen begraven en begraven houden van een overledene;</text:p>
                <text:p text:style-name="al">- het doen bijzetten en bijgezet houden van asbussen met of zonder urnen;</text:p>
              </text:list-item>
              <text:list-item text:style-override="id1-3-2-2-1-3-17">
                <text:number>•</text:number>
                <text:p text:style-name="al">particulier kindergraf: een graf waarvoor aan een natuurlijk persoon of rechtspersoon het uitsluitend recht is verleend tot het doen begraven en begraven houden van levenloos geborenen en kinderen die zijn overleden voor het bereiken van het twaalfde levensjaar;</text:p>
              </text:list-item>
              <text:list-item text:style-override="id1-3-2-2-1-3-18">
                <text:number>•</text:number>
                <text:p text:style-name="al">particulier urnengraf: een graf waarvoor aan een natuurlijk persoon of rechtspersoon het uitsluitend recht is verleend tot: </text:p>
                <text:p text:style-name="al">- het doen bijzetten en bijgezet houden van asbussen met of zonder urnen;</text:p>
                <text:p text:style-name="al">- het doen verstrooien van as; </text:p>
              </text:list-item>
              <text:list-item text:style-override="id1-3-2-2-1-3-19">
                <text:number>•</text:number>
                <text:p text:style-name="al">urn: een voorwerp ter berging van een of meerdere asbussen;</text:p>
              </text:list-item>
              <text:list-item text:style-override="id1-3-2-2-1-3-20">
                <text:number>•</text:number>
                <text:p text:style-name="al">verstrooiingsplaats: een als zodanig aangewezen plaats op de begraaf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onderhoudsrechten, bedoeld in 7.1 van de tarieventabel, worden geheven bij wege van aanslag. </text:p>
              </text:list-item>
              <text:list-item text:style-override="id1-3-2-2-6-2-2">
                <text:number>2.</text:number>
                <text:p text:style-name="al">Andere rechten dan die bedoeld in 7.1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rech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olgende verordeningen worden ingetrokken met ingang van de in artikel 13, tweede lid, genoemde datum van ingang van de heffing, met dien verstande dat zij van toepassing blijft op de belastbare feiten die zich voor die datum hebben voorgedaan:</text:p>
              </text:list-item>
              <text:list-item text:style-override="id1-3-2-2-11-2-2">
                <text:number>•</text:number>
                <text:p text:style-name="al">“Verordening lijkbezorgingsrechten 2019”zoals vastgesteld door de raad van de gemeente Eemsmond op 8 november 2018;</text:p>
              </text:list-item>
              <text:list-item text:style-override="id1-3-2-2-11-2-3">
                <text:number>•</text:number>
                <text:p text:style-name="al">“Verordening lijkbezorgingsrechten 2019” zoals vastgesteld door de raad van de gemeente Winsum op 6 november 2018;</text:p>
              </text:list-item>
              <text:list-item text:style-override="id1-3-2-2-11-2-4">
                <text:number>•</text:number>
                <text:p text:style-name="al">Verordening lijkbezorgingsrechten 2019” zoals vastgesteld door de raad van de gemeente De Marne op 6 november 2018;</text:p>
              </text:list-item>
              <text:list-item text:style-override="id1-3-2-2-11-2-5">
                <text:number>•</text:number>
                <text:p text:style-name="al">Verordening lijkbezorgingsrechten 2019” zoals vastgesteld door de raad van de gemeente Bedum op 8 november 2018;</text:p>
              </text:list-item>
              <text:list-item text:style-override="id1-3-2-2-11-2-6">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ul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Het Hogeland 2020.</text:p>
            <text:p text:style-name="al"/>
          </text:section>
        </text:section>
        <text:section text:name="regeling-sluiting_id1-3-2-3" text:style-name="regeling-sluiting">
          <text:section text:name="ondertekening_id1-3-2-3-1">
            <text:p><text:span text:style-name="functie">Aldus vastgesteld door de raad van de gemeente Het Hogeland op 17 juni 2020</text:span></text:p>
            <text:p><text:span text:style-name="functie">H.J. Bolding, voorzitter</text:span></text:p>
            <text:p><text:span text:style-name="functie">P. Norder, griffi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 Bijlage </text:span> <text:span text:style-name="nr">Tarieventabel behorende bij de Verordening lijkbezorgingsrechten Het Hogeland 2020</text:span> </text:p>
          <text:p text:style-name="al"/>
          <text:p text:style-name="al">
          <text:span text:style-name="nadrukvet">Hoofdstuk 1 Verlenen van rechten</text:span>
        </text:p>
          <text:p text:style-name="al">1.1 Voor het verlenen van het uitsluitend recht op een graf (particulier graf) wordt geheven:</text:p>
          <text:p text:style-name="al"> 1.1.1 voor een periode van 30 jaar € 2.087</text:p>
          <text:p text:style-name="al"> 1.1.2 voor een periode van 50 jaar € 3.479</text:p>
          <text:p text:style-name="al"> 1.1.3 op de begraafplaats Bedum, afdeling D, voor de periode van 30 jaar € 4.174</text:p>
          <text:p text:style-name="al"> 1.1.4 op de begraafplaats Bedum, afdeling D, voor de periode van 50 jaar € 6.958 </text:p>
          <text:p text:style-name="al"> 1.1.5 voor het verlengen van het uitsluitend recht als bedoeld in 1.1.1.en 1.1.2. met 10 jaar € 696</text:p>
          <text:p text:style-name="al"> 1.1.6 voor het verlengen van het uitsluitend recht als bedoeld in 1.1.3.en 1.1.4. met 10 jaar € 1.391</text:p>
          <text:p text:style-name="al"/>
          <text:p text:style-name="al">1.2 Voor het verlenen van het uitsluitend recht op een urnengraf (particulier urnengraf) wordt geheven:</text:p>
          <text:p text:style-name="al"> 1.2.1 voor een periode van 30 jaar € 1.391</text:p>
          <text:p text:style-name="al"> 1.2.2 voor een periode van 50 jaar € 2.319</text:p>
          <text:p text:style-name="al"> 1.2.3 voor het verlengen van het uitsluitend recht als bedoeld in 1.2.1.en 1.2.2. met 10 jaar € 464</text:p>
          <text:p text:style-name="al"/>
          <text:p text:style-name="al">1.3 Voor het verlenen van het uitsluitend recht op een urnennis (particuliere urnennis) wordt geheven:</text:p>
          <text:p text:style-name="al"> 1.3.1 voor een periode van 30 jaar € 696</text:p>
          <text:p text:style-name="al"> 1.3.2 voor een periode van 50 jaar € 1.160</text:p>
          <text:p text:style-name="al"> 1.3.3 voor het verlengen van het uitsluitend recht als bedoeld in 1.3.1.en 1.3.2. met 10 jaar € 232</text:p>
          <text:p text:style-name="al"/>
          <text:p text:style-name="al">1.4 Voor het verlenen van het uitsluitend recht op een kindergraf wordt geheven:</text:p>
          <text:p text:style-name="al"> 1.4.1 voor een periode van 30 jaar € 1.044</text:p>
          <text:p text:style-name="al"> 1.4.2 voor een periode van 50 jaar € 1.739</text:p>
          <text:p text:style-name="al"> 1.4.3 voor een periode van 60 jaar € 2.087</text:p>
          <text:p text:style-name="al"> 1.4.4 voor het verlengen van het uitsluitend recht als bedoeld in 1.4.1., 1.4.2. en 1.4.3. met 10 jaar € 348</text:p>
          <text:p text:style-name="al"/>
          <text:p text:style-name="al">1.5 Voor het overschrijven van verleende rechten: € 39</text:p>
          <text:p text:style-name="al"/>
          <text:p text:style-name="al">
          <text:span text:style-name="nadrukvet">Hoofdstuk 2 Begraven</text:span>
        </text:p>
          <text:p text:style-name="al">2. Voor het begraven van een overledene wordt geheven:</text:p>
          <text:p text:style-name="al"> 2.1 voor het begraven van een levenloos geborene of overledene tot 12 jaar € 342</text:p>
          <text:p text:style-name="al"> 2.2 voor het begraven van een overledene ouder dan 12 jaar wordt geheven € 684</text:p>
          <text:p text:style-name="al"> 2.3 voor het begraven op zaterdag wordt het recht als bedoeld in 2.1 en 2.2 verhoogd met € 127</text:p>
          <text:p text:style-name="al">2.4 verstrooiing as door de gemeente € 76</text:p>
          <text:p text:style-name="al">2.5 in een algemeen graf, inclusief gebruiksrecht voor 20 jaar € 2.505</text:p>
          <text:p text:style-name="al"/>
          <text:p text:style-name="al">
          <text:span text:style-name="nadrukvet">Hoofdstuk 3 Bijzetten van asbussen en urnen</text:span>
        </text:p>
          <text:p text:style-name="al">3. Voor het bijzetten van een asbus of urn wordt geheven:</text:p>
          <text:p text:style-name="al"> 3.1 in een particulier urnen nis € 267</text:p>
          <text:p text:style-name="al"> 3.2 in een particulier urnengraf € 307</text:p>
          <text:p text:style-name="al"> 3.3 in een particulier graf € 472</text:p>
          <text:p text:style-name="al"> 3.4 in een algemeen urnengraf, inclusief gebruiksrecht voor 20 jaar € 674</text:p>
          <text:p text:style-name="al"/>
          <text:p text:style-name="al">
          <text:span text:style-name="nadrukvet">Hoofdstuk 4 Grafbedekking </text:span>
        </text:p>
          <text:p text:style-name="al">4. Voor het afgeven van een vergunning voor het aanbrengen of vernieuwen van grafbedekking, zoals bedoeld in artikel 19 van de “Beheerverordening gemeentelijke begraafplaatsen gemeente Het Hogeland 2020” vastgesteld bij raadsbesluit van 15 april 2020:</text:p>
          <text:p text:style-name="al"> 4.1 voor de aanleg van een grafkelder € 224</text:p>
          <text:p text:style-name="al"> 4.2 voor het plaatsen van grafbedekking op een graf, urn graf of kindergraf € 185</text:p>
          <text:p text:style-name="al"> 4.3 voor het aanbrengen van een gedenkteken op een gedenkzuil € 185</text:p>
          <text:p text:style-name="al"> 4.4 voor het aanbrengen van een sluitplaat in een urnennis incl. gedenkteken € 185</text:p>
          <text:p text:style-name="al"> 4.5 voor het aanleggen van één (kunststoffen) urnkelder € 133</text:p>
          <text:p text:style-name="al"/>
          <text:p text:style-name="al">
          <text:span text:style-name="nadrukvet">Hoofdstuk 5 Lijkschouwing</text:span>
        </text:p>
          <text:p text:style-name="al">Voor het schouwen van een lijk door een gemeentelijke lijkschouwer worden de werkelijke kosten van de lijkschouwer in rekening gebracht.</text:p>
          <text:p text:style-name="al"/>
          <text:p text:style-name="al">
          <text:span text:style-name="nadrukvet">Hoofdstuk 6 Opgraven of ruimen</text:span>
        </text:p>
          <text:p text:style-name="al">6. Voor het op aanvraag opgraven, ruimen en de bezorging van overblijfselen en as wordt geheven, zoals bedoeld in artikel 24.5 en 24.6 van de “Beheerverordening gemeentelijke begraafplaatsen gemeente Het Hogeland 2020” vastgesteld bij raadsbesluit van 15 april 2020:</text:p>
          <text:p text:style-name="al"> 6.1 voor het opgraven van een overledene worden de werkelijke kosten in rekening gebracht </text:p>
          <text:p text:style-name="al">6.2 voor het na het opgraven weer opnieuw begraven in hetzelfde graf wordt geheven € 684</text:p>
          <text:p text:style-name="al"> 6.3 voor het na het opgraven weer begraven in een ander graf wordt geheven € 1.368</text:p>
          <text:p text:style-name="al"> 6.4 voor het opgraven of verwijderen van een asbus of urn wordt geheven € 307</text:p>
          <text:p text:style-name="al"> 6.5 voor het na opgraven en weer terugplaatsen van de asbus in hetzelfde graf wordt geven € 307</text:p>
          <text:p text:style-name="al">6.6 voor het na het opgraven plaatsen van de asbus in een ander graf wordt geheven € 614</text:p>
          <text:p text:style-name="al"/>
          <text:p text:style-name="al">
          <text:span text:style-name="nadrukvet">Hoofdstuk 7 Overige diensten</text:span>
        </text:p>
          <text:p text:style-name="al">7. Lopende onderhoudsrechten voortkomend uit eerdere verordeningen:</text:p>
          <text:p text:style-name="al"> 7.1 lopende onderhoudsrechten uit eerdere verordeningen: onderhoud graf per jaar € 100</text:p>
          <text:p text:style-name="al"> 7.2 verlenging bestaande reservering voortkomend uit verordening voormalige gemeente Winsum: reservering per vijf jaar € 191</text:p>
          <text:p text:style-name="al">7.3 gebruik zinktoestel per begrafenis € 8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506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6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6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N.v.t.</meta:user-defined>
    <dc:language>nl</dc:language>
    <meta:user-defined meta:name="OVERHEID.Gemeente/DC.spatial">Het Hogeland</meta:user-defined>
    <meta:user-defined meta:name="DC.title">Verordening op de heffing en de invordering van lijkbezorgingsrechten 2020</meta:user-defined>
    <meta:user-defined meta:name="DCTERMS.W3CDTF/DCTERMS.available">2020-07-09</meta:user-defined>
    <meta:user-defined meta:name="DCTERMS.W3CDTF/OVERHEIDop.jaargang">2020</meta:user-defined>
    <meta:user-defined meta:name="OVERHEIDop.publicationIssue">175069</meta:user-defined>
    <meta:user-defined meta:name="OVERHEIDop.betreftRegeling">CVDR642255_1</meta:user-defined>
    <meta:user-defined meta:name="xs:date/OVERHEIDop.startdatum">2020-07-10</meta:user-defined>
    <meta:user-defined meta:name="OVERHEIDop.GmbID/DC.identifier">gmb-2020-175069</meta:user-defined>
    <meta:user-defined meta:name="OVERHEIDop.versieInformatie"/>
  </office:meta>
</office:document-meta>
</file>