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chineweg MP 2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3631</text:p>
            <text:p text:style-name="common-al">Gemeente Amstelveen heeft op 6 juli 2020 besloten om de beslistermijn voor de aanvraag voor een omgevingsvergunning voor het plaatsen van een Detos-huisje op de rioolwaterzuivering t.b.v. het plaatsen van een breektank te verlengen voor een periode van maximaal 6 weken. De locatie is Machineweg MP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06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073.67 480657.69</meta:user-defined>
    <meta:user-defined meta:name="DC.title">Gemeente  Amstelveen - beslistermijn omgevingsvergunning verlengd - Machineweg MP 26 in Amstelveen</meta:user-defined>
    <meta:user-defined meta:name="OVERHEID.PostcodeHuisnummer/OVERHEIDop.postcodeHuisnummer">1183TN 26</meta:user-defined>
    <meta:user-defined meta:name="OVERHEIDop.straatnaam">Machineweg MP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68</meta:user-defined>
    <meta:user-defined meta:name="OVERHEIDop.GmbID/DC.identifier">gmb-2020-175068</meta:user-defined>
    <meta:user-defined meta:name="OVERHEIDop.versieInformatie"/>
  </office:meta>
</office:document-meta>
</file>