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Beethovenhof 3 b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312</text:span></text:p>
            <text:p text:style-name="common-al"/>
            <text:p text:style-name="common-al">Op 9 juni 2020 is er een melding in het kader van het Activiteitenbesluit ontvangen van Tandartsenpraktijk Tao, gelegen aan de <text:span text:style-name="nadrukvet">Beethovenhof 3 b in Terneuzen</text:span>. </text:p>
            <text:p text:style-name="common-al"/>
            <text:p text:style-name="common-al">Het betreft een melding voor het starten van een tandartsenpraktijk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15 jul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504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450.857 371413.025</meta:user-defined>
    <meta:user-defined meta:name="DC.title">Melding Activiteitenbesluit Beethovenhof 3 b in Terneuzen</meta:user-defined>
    <meta:user-defined meta:name="OVERHEID.PostcodeHuisnummer/OVERHEIDop.postcodeHuisnummer">4536AE 3</meta:user-defined>
    <meta:user-defined meta:name="OVERHEIDop.straatnaam">Beethovenhof</meta:user-defined>
    <meta:user-defined meta:name="OVERHEIDop.woonplaats">Terneu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048</meta:user-defined>
    <meta:user-defined meta:name="OVERHEIDop.GmbID/DC.identifier">gmb-2020-175048</meta:user-defined>
    <meta:user-defined meta:name="OVERHEIDop.versieInformatie"/>
  </office:meta>
</office:document-meta>
</file>