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3421 - Gemeente Stadskanaal – Melding Activiteitenbesluit, Aviaweg 1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Aviaweg 1 in Vledderveen, voor het slopen van de oude kantine en het bouwen van een nieuwe kantine op de zelfde plaat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50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19-063421</meta:user-defined>
    <dc:language>nl</dc:language>
    <meta:user-defined meta:name="OVERHEID.EPSG28992/DC.spatial">264812 557635</meta:user-defined>
    <meta:user-defined meta:name="DC.title">Z-19-063421 - Gemeente Stadskanaal – Melding Activiteitenbesluit, Aviaweg 1 in Vledderveen</meta:user-defined>
    <meta:user-defined meta:name="OVERHEID.PostcodeHuisnummer/OVERHEIDop.postcodeHuisnummer">9585PJ 1</meta:user-defined>
    <meta:user-defined meta:name="OVERHEIDop.straatnaam">Aviaweg</meta:user-defined>
    <meta:user-defined meta:name="OVERHEIDop.woonplaats">Vledder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04</meta:user-defined>
    <meta:user-defined meta:name="OVERHEIDop.GmbID/DC.identifier">gmb-2020-17504</meta:user-defined>
    <meta:user-defined meta:name="OVERHEIDop.versieInformatie"/>
  </office:meta>
</office:document-meta>
</file>