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71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67</text:p>
            <text:p text:style-name="common-al">Meldingsdatum: 23 juni 2020</text:p>
            <text:p text:style-name="common-al">Omschrijving: Weebosserweg 71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03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26 369515</meta:user-defined>
    <meta:user-defined meta:name="DC.title">Ingekomen sloopmelding, Weebosserweg 71 in Bergeijk, slopen en asbest verwijderen van een woning</meta:user-defined>
    <meta:user-defined meta:name="OVERHEID.PostcodeHuisnummer/OVERHEIDop.postcodeHuisnummer">5571LL 71</meta:user-defined>
    <meta:user-defined meta:name="OVERHEIDop.straatnaam">Weebosserweg</meta:user-defined>
    <meta:user-defined meta:name="OVERHEIDop.woonplaats">Berge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36</meta:user-defined>
    <meta:user-defined meta:name="OVERHEIDop.GmbID/DC.identifier">gmb-2020-175036</meta:user-defined>
    <meta:user-defined meta:name="OVERHEIDop.versieInformatie"/>
  </office:meta>
</office:document-meta>
</file>