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Drouwen</text:span>
          </text:p>
            <text:p text:style-name="common-al">Gasselterstraat 7, het veranderen van het attractiepark, (14523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502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134 553145</meta:user-defined>
    <meta:user-defined meta:name="DC.title">Gemeente Borger-Odoorn, Drouwen, Gasselterstraat 7, Melding Activiteitenbesluit, (geaccepteer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25</meta:user-defined>
    <meta:user-defined meta:name="OVERHEIDop.GmbID/DC.identifier">gmb-2020-175025</meta:user-defined>
    <meta:user-defined meta:name="OVERHEIDop.versieInformatie"/>
  </office:meta>
</office:document-meta>
</file>