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venterstraatweg 7C, 11, 11A, 11B, 11C, 11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Deventerstraatweg 7C 8012 AD (woonfunctie 3<text:span text:style-name="sup">e</text:span> verd.)</text:span>
          </text:p>
            <text:p text:style-name="common-al">
            <text:span text:style-name="nadrukvet">----------------------------------------------------------------------------------------------------------</text:span>
          </text:p>
            <text:p text:style-name="common-al">Ingetrokken:</text:p>
            <text:p text:style-name="common-al">
            <text:span text:style-name="nadrukvet">Deventerstraatweg 11 8012 AD (woonfunctie bg)</text:span>
          </text:p>
            <text:p text:style-name="common-al">
            <text:span text:style-name="nadrukvet">Deventerstraatweg 11A 8012 AD (woonfunctie 1<text:span text:style-name="sup">e</text:span> verd.)</text:span>
          </text:p>
            <text:p text:style-name="common-al">Opnieuw uitgegeven: </text:p>
            <text:p text:style-name="common-al">
            <text:span text:style-name="nadrukvet">Deventerstraatweg 11 8012 AD (woonfunctie bg)</text:span>
          </text:p>
            <text:p text:style-name="common-al">
            <text:span text:style-name="nadrukvet">Deventerstraatweg 11A 8012 AD (woonfunctie bg)</text:span>
          </text:p>
            <text:p text:style-name="common-al">----------------------------------------------------------------------------------------------------------</text:p>
            <text:p text:style-name="common-al">Uitgegeven:</text:p>
            <text:p text:style-name="common-al">
            <text:span text:style-name="nadrukvet">Deventerstraatweg 11B 8012 AD (woonfunctie 1<text:span text:style-name="sup">e</text:span> verd.)</text:span>
          </text:p>
            <text:p text:style-name="common-al">
            <text:span text:style-name="nadrukvet">Deventerstraatweg 11C 8012 AD (woonfunctie 2<text:span text:style-name="sup">e</text:span> verd.)</text:span>
          </text:p>
            <text:p text:style-name="common-al">
            <text:span text:style-name="nadrukvet">Deventerstraatweg 11D 8012 AD (woonfunctie 3<text:span text:style-name="sup">e</text:span> verd.)</text:span>
          </text:p>
            <text:p text:style-name="common-al"/>
            <text:p text:style-name="common-al">Verzenddatum besluit: 7 juli 2020</text:p>
            <text:p text:style-name="common-al">Kenmerk besluit: 39581-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02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2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2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09.712 502009.103</meta:user-defined>
    <meta:user-defined meta:name="DC.title">Gemeente Zwolle – Kennisgeving huisnummerbesluit Deventerstraatweg 7C, 11, 11A, 11B, 11C, 11D</meta:user-defined>
    <meta:user-defined meta:name="OVERHEID.PostcodeHuisnummer/OVERHEIDop.postcodeHuisnummer">8012AA 11</meta:user-defined>
    <meta:user-defined meta:name="OVERHEIDop.straatnaam">Deventerstraatweg</meta:user-defined>
    <meta:user-defined meta:name="OVERHEIDop.woonplaats">Zwolle</meta:user-defined>
    <meta:user-defined meta:name="DCTERMS.W3CDTF/DCTERMS.available">2020-07-09</meta:user-defined>
    <meta:user-defined meta:name="DCTERMS.W3CDTF/OVERHEIDop.jaargang">2020</meta:user-defined>
    <meta:user-defined meta:name="OVERHEIDop.externeBijlage">Bijlage bij huisnummerbesluit 39581-2020|exb-2020-36237</meta:user-defined>
    <meta:user-defined meta:name="OVERHEIDop.publicationIssue">175023</meta:user-defined>
    <meta:user-defined meta:name="OVERHEIDop.GmbID/DC.identifier">gmb-2020-175023</meta:user-defined>
    <meta:user-defined meta:name="OVERHEIDop.versieInformatie"/>
  </office:meta>
</office:document-meta>
</file>