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854 Molenhoefstraat te Udenhout, Nieuwbouw woonhuis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54 - I - Molenhoefstraat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2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5.399 401616.471</meta:user-defined>
    <meta:user-defined meta:name="DC.title">Udenhout, ingekomen aanvraag voor een omgevingsvergunning Z-HZ_WABO-2020-02854 Molenhoefstraat te Udenhout, Nieuwbouw woonhuis, 6 juli 2020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07-09</meta:user-defined>
    <meta:user-defined meta:name="DCTERMS.W3CDTF/OVERHEIDop.jaargang">2020</meta:user-defined>
    <meta:user-defined meta:name="OVERHEIDop.externeBijlage">situatietekening|exb-2020-36234</meta:user-defined>
    <meta:user-defined meta:name="OVERHEIDop.publicationIssue">175021</meta:user-defined>
    <meta:user-defined meta:name="OVERHEIDop.GmbID/DC.identifier">gmb-2020-175021</meta:user-defined>
    <meta:user-defined meta:name="OVERHEIDop.versieInformatie"/>
  </office:meta>
</office:document-meta>
</file>