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3423 - Gemeente Stadskanaal – Melding Activiteitenbesluit, Barkhoornweg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Barkhoornweg 12 in Onstwedde, het plaatsen van een mestsilo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5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Natuur en milieu | Organisatie en beleid</meta:user-defined>
    <meta:user-defined meta:name="OVERHEIDop.referentienummer">Z-19-063423</meta:user-defined>
    <dc:language>nl</dc:language>
    <meta:user-defined meta:name="OVERHEID.EPSG28992/DC.spatial">266199 560455</meta:user-defined>
    <meta:user-defined meta:name="DC.title">Z-19-063423 - Gemeente Stadskanaal – Melding Activiteitenbesluit, Barkhoornweg 12 in Onstwedde</meta:user-defined>
    <meta:user-defined meta:name="OVERHEID.PostcodeHuisnummer/OVERHEIDop.postcodeHuisnummer">9591TR 12</meta:user-defined>
    <meta:user-defined meta:name="OVERHEIDop.straatnaam">Barkhoornweg</meta:user-defined>
    <meta:user-defined meta:name="OVERHEIDop.woonplaats">Onstwed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02</meta:user-defined>
    <meta:user-defined meta:name="OVERHEIDop.GmbID/DC.identifier">gmb-2020-17502</meta:user-defined>
    <meta:user-defined meta:name="OVERHEIDop.versieInformatie"/>
  </office:meta>
</office:document-meta>
</file>