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563 Sacharias Jansenstraat 13 te Tilburg, kappen van 2 bomen, verzonden 7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1563 - B - Sacharias Jansenstraat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016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1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1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35.063 395629.494</meta:user-defined>
    <meta:user-defined meta:name="DC.title">Tilburg, toegekend aanvraag voor een omgevingsvergunning Z-HZ_WABO-2020-01563 Sacharias Jansenstraat 13 te Tilburg, kappen van 2 bomen, verzonden 7 juli 2020.</meta:user-defined>
    <meta:user-defined meta:name="OVERHEID.PostcodeHuisnummer/OVERHEIDop.postcodeHuisnummer">5025ES 13</meta:user-defined>
    <meta:user-defined meta:name="OVERHEIDop.straatnaam">Sacharias Jansenstraat</meta:user-defined>
    <meta:user-defined meta:name="OVERHEIDop.woonplaats">Tilburg</meta:user-defined>
    <meta:user-defined meta:name="DCTERMS.W3CDTF/DCTERMS.available">2020-07-09</meta:user-defined>
    <meta:user-defined meta:name="DCTERMS.W3CDTF/OVERHEIDop.jaargang">2020</meta:user-defined>
    <meta:user-defined meta:name="OVERHEIDop.externeBijlage">Kappen van 2 bomen|exb-2020-36230</meta:user-defined>
    <meta:user-defined meta:name="OVERHEIDop.publicationIssue">175016</meta:user-defined>
    <meta:user-defined meta:name="OVERHEIDop.GmbID/DC.identifier">gmb-2020-175016</meta:user-defined>
    <meta:user-defined meta:name="OVERHEIDop.versieInformatie"/>
  </office:meta>
</office:document-meta>
</file>