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Spaarnepoort 1, 2134 TM Hoofddorp, Stichting Spaarne Gasthuis, het verbouwen van afdeling orthopedie en 6 familiekamers op de 2e en 3e verdieping en het brandveilig gebruiken van de 2e en 3e verdieping in bouwdelen D, E en F, zaak 9465951, OLO-nummer: 49346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
              <text:span text:style-name="nadrukvet">Ter inzage</text:span>
            </text:span>
          </text:p>
            <text:p text:style-name="common-al">De ontwerp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</text:p>
            <text:p text:style-name="common-al">Wilt u stukken digitaal ontvangen of heeft u vragen, dan kunt u gebruik maken van het contactformulier op <text:a xlink:href="https://loket.odnzkg.nl/formulier/contactformulier/" xlink:type="simple">loket.odnzkg.nl</text:a> of telefonisch contact opnemen met tel. 088-567 0200. </text:p>
            <text:p text:style-name="common-al"/>
            <text:p text:style-name="common-al">
            <text:span text:style-name="nadrukvet">
              <text:span text:style-name="nadrukvet">Zienswijzen</text:span>
            </text:span>
          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 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00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0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0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4968.154 482096.511</meta:user-defined>
    <meta:user-defined meta:name="DC.title">Ontwerpbesluit omgevingsvergunning (uitgebreide procedure), Spaarnepoort 1, 2134 TM Hoofddorp, Stichting Spaarne Gasthuis, het verbouwen van afdeling orthopedie en 6 familiekamers op de 2e en 3e verdieping en het brandveilig gebruiken van de 2e en 3e verdieping in bouwdelen D, E en F, zaak 9465951, OLO-nummer: 4934649.</meta:user-defined>
    <meta:user-defined meta:name="OVERHEID.PostcodeHuisnummer/OVERHEIDop.postcodeHuisnummer">2134TM 1</meta:user-defined>
    <meta:user-defined meta:name="OVERHEIDop.straatnaam">Spaarnepoort</meta:user-defined>
    <meta:user-defined meta:name="OVERHEIDop.woonplaats">Hoofddorp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000</meta:user-defined>
    <meta:user-defined meta:name="OVERHEIDop.GmbID/DC.identifier">gmb-2020-175000</meta:user-defined>
    <meta:user-defined meta:name="OVERHEIDop.versieInformatie"/>
  </office:meta>
</office:document-meta>
</file>