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Spoorlaan 56 te Tilburg</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25 mei 2020 een overeenkomst heeft gesloten met Inception Management Holding B.V.. Het gaat om een overeenkomst over grondexploitatie, als bedoeld in artikel 6.24 Wro. Het doel van deze overeenkomst is dat het (her)ontwikkelen van maximaal vijf appartementen op zodanige wijze ten uitvoer gelegd kan worden, dat het kostenverhaal in verband met deze ontwikkeling en realisering naar maatstaven van de Wro anderszins is verzekerd. </text:p>
            <text:p text:style-name="common-al">Het plangebied omvat het perceel gelegen aan de Spoorlaan 56 te Tilburg.</text:p>
            <text:p text:style-name="common-al">Een zakelijke beschrijving van de inhoud van de exploitatieovereenkomst ligt gedurende een periode van zes weken, te weten van maandag 13 juli 2020 tot en met maandag 24 augustus 2020,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10 juli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99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9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9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dc:language>nl</dc:language>
    <meta:user-defined meta:name="OVERHEID.Gemeente/DC.spatial">Tilburg</meta:user-defined>
    <meta:user-defined meta:name="OVERHEID.EPSG28992/DC.spatial">135136.793 396862.481</meta:user-defined>
    <meta:user-defined meta:name="DC.title">Kennisgeving ondertekening exploitatieovereenkomst Spoorlaan 56 te Tilburg</meta:user-defined>
    <meta:user-defined meta:name="OVERHEID.PostcodeHuisnummer/OVERHEIDop.postcodeHuisnummer">5017JS 56</meta:user-defined>
    <meta:user-defined meta:name="OVERHEIDop.straatnaam">Spoorlaan</meta:user-defined>
    <meta:user-defined meta:name="OVERHEIDop.woonplaats">Tilburg</meta:user-defined>
    <meta:user-defined meta:name="DCTERMS.W3CDTF/DCTERMS.available">2020-07-10</meta:user-defined>
    <meta:user-defined meta:name="DCTERMS.W3CDTF/OVERHEIDop.jaargang">2020</meta:user-defined>
    <meta:user-defined meta:name="OVERHEIDop.publicationIssue">174997</meta:user-defined>
    <meta:user-defined meta:name="OVERHEIDop.GmbID/DC.identifier">gmb-2020-174997</meta:user-defined>
    <meta:user-defined meta:name="OVERHEIDop.versieInformatie"/>
  </office:meta>
</office:document-meta>
</file>