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 Burgemeester en wethouders van Almere maken bekend dat zij een aanvraag hebben ontvangen voor het stellen van maatwerkvoorschrift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 : Lozingen op/in de bodem vanaf agrarische wasplaats</text:p>
            <text:p text:style-name="common-al">Aanvrager : Mts van den Hoek</text:p>
            <text:p text:style-name="common-al">Locatie : Klutenweg 34 in Creil</text:p>
            <text:p text:style-name="common-al">Datum ontvangst : 07 juli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common-al">Kenmerk: Z2020-00910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9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916 529576</meta:user-defined>
    <meta:user-defined meta:name="DC.title">Kennisgeving Activiteitenbesluit milieubeheer Ingediende aanvraag voor maatwerkvoorschriften Burgemeester en wethouders van Almere maken bekend dat zij een aanvraag hebben ontvangen voor het stellen van maatwerkvoorschriften voor:</meta:user-defined>
    <meta:user-defined meta:name="OVERHEID.PostcodeHuisnummer/OVERHEIDop.postcodeHuisnummer">8312PD 34</meta:user-defined>
    <meta:user-defined meta:name="OVERHEIDop.straatnaam">Klutenweg</meta:user-defined>
    <meta:user-defined meta:name="OVERHEIDop.woonplaats">Crei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95</meta:user-defined>
    <meta:user-defined meta:name="OVERHEIDop.GmbID/DC.identifier">gmb-2020-174995</meta:user-defined>
    <meta:user-defined meta:name="OVERHEIDop.versieInformatie"/>
  </office:meta>
</office:document-meta>
</file>