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A, 51B (wijzigen gebruik bg van kantoor naar wonen (2*1); 603962; 2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51A, 51B (wijzigen gebruik bg van kantoor naar wonen (2*1 woning)); 603962; 24-12-2019;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62</meta:user-defined>
    <meta:user-defined meta:name="DCTERMS.abstract">wijzigen gebruik bg van kantoor naar wonen (2*1 woning)</meta:user-defined>
    <dc:language>nl</dc:language>
    <meta:user-defined meta:name="OVERHEID.EPSG28992/DC.spatial">140001.448 470459.888</meta:user-defined>
    <meta:user-defined meta:name="OVERHEID.EPSG28992/DC.spatial">140013.592 470461.892</meta:user-defined>
    <meta:user-defined meta:name="DC.title">Vaartweg 51A, 51B (wijzigen gebruik bg van kantoor naar wonen (2*1); 603962; 24-12-19; Verleende omgevingsvergunning</meta:user-defined>
    <meta:user-defined meta:name="OVERHEID.PostcodeHuisnummer/OVERHEIDop.postcodeHuisnummer">1211JM 8</meta:user-defined>
    <meta:user-defined meta:name="OVERHEID.PostcodeHuisnummer/OVERHEIDop.postcodeHuisnummer">1211JM 4</meta:user-defined>
    <meta:user-defined meta:name="OVERHEIDop.straatnaam">Hoogstraat</meta:user-defined>
    <meta:user-defined meta:name="OVERHEIDop.straatnaam">Hoogstraat</meta:user-defined>
    <meta:user-defined meta:name="OVERHEIDop.woonplaats">Hilversum</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499</meta:user-defined>
    <meta:user-defined meta:name="OVERHEIDop.GmbID/DC.identifier">gmb-2020-17499</meta:user-defined>
    <meta:user-defined meta:name="OVERHEIDop.versieInformatie"/>
  </office:meta>
</office:document-meta>
</file>