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landen 11 en 13 in Ter Aar (Vivero kavel 8a en 8b) - het bouwen van een twee onder een kap woning en het realiseren van twee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1 en 13 in Ter Aar (Vivero kavel 8a en 8b) - zaaknummer W-2020-0228 - aanvraag  omgevingsvergunning  voor het bouwen van een twee onder een kap woning en het realiseren van twee uitwegen - ingekomen op 26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9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0.12 467788.8</meta:user-defined>
    <meta:user-defined meta:name="DC.title">Aanvraag omgevingsvergunning Rietlanden 11 en 13 in Ter Aar (Vivero kavel 8a en 8b) - het bouwen van een twee onder een kap woning en het realiseren van twee uitwegen</meta:user-defined>
    <meta:user-defined meta:name="OVERHEID.PostcodeHuisnummer/OVERHEIDop.postcodeHuisnummer">2461NE 26</meta:user-defined>
    <meta:user-defined meta:name="OVERHEIDop.straatnaam">Rietlanden</meta:user-defined>
    <meta:user-defined meta:name="OVERHEIDop.woonplaats">Ter 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88</meta:user-defined>
    <meta:user-defined meta:name="OVERHEIDop.GmbID/DC.identifier">gmb-2020-174988</meta:user-defined>
    <meta:user-defined meta:name="OVERHEIDop.versieInformatie"/>
  </office:meta>
</office:document-meta>
</file>