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anbouw aan de achtergevel woning, Rhijnvis Feithlaan 11 (zaaknummer Z2020-000087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hijnvis Feithlaan 11 </text:span>
            <text:span text:style-name="nadrukvet">–</text:span> ontvangen 1 juli 2020 voor het bouwen van een aanbouw aan de achte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97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7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7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26.856 503253.225</meta:user-defined>
    <meta:user-defined meta:name="DC.title">Aanvraag Omgevingsvergunning, bouwen aanbouw aan de achtergevel woning, Rhijnvis Feithlaan 11 (zaaknummer Z2020-00008721)</meta:user-defined>
    <meta:user-defined meta:name="OVERHEID.PostcodeHuisnummer/OVERHEIDop.postcodeHuisnummer">8021AJ 11</meta:user-defined>
    <meta:user-defined meta:name="OVERHEIDop.straatnaam">Rhijnvis Feithlaan</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4973</meta:user-defined>
    <meta:user-defined meta:name="OVERHEIDop.GmbID/DC.identifier">gmb-2020-174973</meta:user-defined>
    <meta:user-defined meta:name="OVERHEIDop.versieInformatie"/>
  </office:meta>
</office:document-meta>
</file>