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 Hazemeijerstraat nabij 350 in Hengelo</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voor het plaatsen van een afscheiding, een buitenberging en een watertank en hiervoor handelen in strijd met het bestemmingsplan op locatie F. Hazemeijerstraat nabij 350 in Hengelo. De aanvraag is geregistreerd onder zaaknummer O-2020-035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96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6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6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58.17 475827.87</meta:user-defined>
    <meta:user-defined meta:name="DC.title">Kennisgeving ontvangst aanvraag omgevingsvergunning F. Hazemeijerstraat nabij 350 in Hengelo</meta:user-defined>
    <meta:user-defined meta:name="OVERHEID.PostcodeHuisnummer/OVERHEIDop.postcodeHuisnummer">7555RJ 500</meta:user-defined>
    <meta:user-defined meta:name="OVERHEIDop.straatnaam">F. Hazemeijerstraat</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4965</meta:user-defined>
    <meta:user-defined meta:name="OVERHEIDop.GmbID/DC.identifier">gmb-2020-174965</meta:user-defined>
    <meta:user-defined meta:name="OVERHEIDop.versieInformatie"/>
  </office:meta>
</office:document-meta>
</file>