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weg 23, 5215 HM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de bovenverdieping en het vervangen van de garagedeur voor een raamkozijn</text:span>
          </text:p>
            <text:p text:style-name="common-al"/>
            <text:p text:style-name="common-al">
            <text:span text:style-name="nadrukvet">Adres of locatie:</text:span> Eemweg 23, 5215 HM te 's-Hertogenbosch</text:p>
            <text:p text:style-name="common-al">
            <text:span text:style-name="nadrukvet">Omschrijving:</text:span> het uitbreiden van de bovenverdieping en het vervangen van de garagedeur voor een raamkozij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143</text:p>
            <text:p text:style-name="common-al">
            <text:span text:style-name="nadrukvet">Datum ontvangst:</text:span> 6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96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6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6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534.394 411473.949</meta:user-defined>
    <meta:user-defined meta:name="DC.title">Eemweg 23, 5215 HM te 's-Hertogenbosch</meta:user-defined>
    <meta:user-defined meta:name="OVERHEID.PostcodeHuisnummer/OVERHEIDop.postcodeHuisnummer">5215HM 23</meta:user-defined>
    <meta:user-defined meta:name="OVERHEIDop.straatnaam">Eemweg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961</meta:user-defined>
    <meta:user-defined meta:name="OVERHEIDop.GmbID/DC.identifier">gmb-2020-174961</meta:user-defined>
    <meta:user-defined meta:name="OVERHEIDop.versieInformatie"/>
  </office:meta>
</office:document-meta>
</file>