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1 in Bladel, afwijken van het bestemmingsplan voor het gedeeltelijk gebruiken van een woning als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1 in Bladel</text:p>
            <text:p text:style-name="common-al">
            <text:span text:style-name="nadrukvet">Omschrijving:</text:span>
          </text:p>
            <text:p text:style-name="common-al">afwijken van het bestemmingsplan voor het gedeeltelijk gebruiken van een woning als dierenartsenpraktijk</text:p>
            <text:p text:style-name="common-al">
            <text:span text:style-name="nadrukvet">Ontvangstdatum:</text:span>
          </text:p>
            <text:p text:style-name="common-al">6 juli 2020</text:p>
            <text:p text:style-name="common-al">
            <text:span text:style-name="nadrukvet">Zaaknummer:</text:span>
          </text:p>
            <text:p text:style-name="common-al">BLA-2020-08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95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87 376541</meta:user-defined>
    <meta:user-defined meta:name="DC.title">Ontvangst aanvraag omgevingsvergunning, Hulselseweg 1 in Bladel, afwijken van het bestemmingsplan voor het gedeeltelijk gebruiken van een woning als dierenartsenpraktijk</meta:user-defined>
    <meta:user-defined meta:name="OVERHEID.PostcodeHuisnummer/OVERHEIDop.postcodeHuisnummer">5531PE 1</meta:user-defined>
    <meta:user-defined meta:name="OVERHEIDop.straatnaam">Hulselseweg</meta:user-defined>
    <meta:user-defined meta:name="OVERHEIDop.woonplaats">Blad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57</meta:user-defined>
    <meta:user-defined meta:name="OVERHEIDop.GmbID/DC.identifier">gmb-2020-174957</meta:user-defined>
    <meta:user-defined meta:name="OVERHEIDop.versieInformatie"/>
  </office:meta>
</office:document-meta>
</file>