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4 in Serooskerk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0</text:p>
            <text:p text:style-name="common-al">Extern zaaknummer: SXO549005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5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178 396265</meta:user-defined>
    <meta:user-defined meta:name="DC.title">Wilgenhoekweg 34 in Serooskerke, aanvraag omgevingsvergunning voor het kappen van 4 bomen</meta:user-defined>
    <meta:user-defined meta:name="OVERHEID.PostcodeHuisnummer/OVERHEIDop.postcodeHuisnummer">4353RE 34</meta:user-defined>
    <meta:user-defined meta:name="OVERHEIDop.straatnaam">Wilgenhoekweg</meta:user-defined>
    <meta:user-defined meta:name="OVERHEIDop.woonplaats">Seroos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55</meta:user-defined>
    <meta:user-defined meta:name="OVERHEIDop.GmbID/DC.identifier">gmb-2020-174955</meta:user-defined>
    <meta:user-defined meta:name="OVERHEIDop.versieInformatie"/>
  </office:meta>
</office:document-meta>
</file>