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iet Mondriaanstraat 8 en 8A in Domburg, verleende omgevingsvergunning voor het bouwen van een woning met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3 juli 2020</text:p>
            <text:p text:style-name="common-al">Extern zaaknummer: SXO53942421</text:p>
            <text:p text:style-name="common-al"/>
            <text:p text:style-name="common-al">
            <text:span text:style-name="nadrukvet">Bezwaar</text:span>
          </text:p>
            <text:p text:style-name="common-al">Belanghebbenden kunnen vanaf 4 jul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494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4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4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061.31 398664.77</meta:user-defined>
    <meta:user-defined meta:name="OVERHEID.EPSG28992/DC.spatial">24035.57 398673.73</meta:user-defined>
    <meta:user-defined meta:name="DC.title">Piet Mondriaanstraat 8 en 8A in Domburg, verleende omgevingsvergunning voor het bouwen van een woning met recreatiewoning</meta:user-defined>
    <meta:user-defined meta:name="OVERHEID.PostcodeHuisnummer/OVERHEIDop.postcodeHuisnummer">4357CK 3</meta:user-defined>
    <meta:user-defined meta:name="OVERHEID.PostcodeHuisnummer/OVERHEIDop.postcodeHuisnummer">4357CK 3</meta:user-defined>
    <meta:user-defined meta:name="OVERHEIDop.straatnaam">Poldertje</meta:user-defined>
    <meta:user-defined meta:name="OVERHEIDop.straatnaam">Poldertje</meta:user-defined>
    <meta:user-defined meta:name="OVERHEIDop.woonplaats">Domburg</meta:user-defined>
    <meta:user-defined meta:name="OVERHEIDop.woonplaats">Domburg</meta:user-defined>
    <meta:user-defined meta:name="DCTERMS.W3CDTF/DCTERMS.available">2020-07-09</meta:user-defined>
    <meta:user-defined meta:name="DCTERMS.W3CDTF/OVERHEIDop.jaargang">2020</meta:user-defined>
    <meta:user-defined meta:name="OVERHEIDop.publicationIssue">174946</meta:user-defined>
    <meta:user-defined meta:name="OVERHEIDop.GmbID/DC.identifier">gmb-2020-174946</meta:user-defined>
    <meta:user-defined meta:name="OVERHEIDop.versieInformatie"/>
  </office:meta>
</office:document-meta>
</file>