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47 in Serooskerk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li 2020</text:p>
            <text:p text:style-name="common-al">Extern zaaknummer: SXO550237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94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4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4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838 396933</meta:user-defined>
    <meta:user-defined meta:name="DC.title">Noordweg 47 in Serooskerke, aanvraag omgevingsvergunning voor het kappen van 2 bomen</meta:user-defined>
    <meta:user-defined meta:name="OVERHEID.PostcodeHuisnummer/OVERHEIDop.postcodeHuisnummer">4353AS 47</meta:user-defined>
    <meta:user-defined meta:name="OVERHEIDop.straatnaam">Noordweg</meta:user-defined>
    <meta:user-defined meta:name="OVERHEIDop.woonplaats">Serooskerk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42</meta:user-defined>
    <meta:user-defined meta:name="OVERHEIDop.GmbID/DC.identifier">gmb-2020-174942</meta:user-defined>
    <meta:user-defined meta:name="OVERHEIDop.versieInformatie"/>
  </office:meta>
</office:document-meta>
</file>