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het aanleggen van een rijbak - Buorren 80, 9223LE Houtigehag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Buorren 80, 9223LE Houtigehage, het aanleggen van een rijbak, datum bekendmaking: 7 juli 2020</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74940</text:span><text:line-break/><text:date style:data-style-name="dag" text:fixed="true" text:date-value="2020-07-09"/><text:line-break/><text:date style:data-style-name="jaar" text:fixed="true" text:date-value="2020-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4940</text:span><text:date style:data-style-name="nicedate" text:fixed="true" text:date-value="2020-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4940</text:span><text:date style:data-style-name="nicedate" text:fixed="true" text:date-value="2020-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Verleende omgevingsvergunning, Buorren 80, 9223LE Houtigehage, het aanleggen van een rijbak, datum bekendmaking: 7 juli 2020</meta:user-defined>
    <dc:language>nl</dc:language>
    <meta:user-defined meta:name="OVERHEID.EPSG28992/DC.spatial">205898.91 574634.57</meta:user-defined>
    <meta:user-defined meta:name="DC.title">Gemeente Smallingerland - verlening omgevingsvergunning - het aanleggen van een rijbak - Buorren 80, 9223LE Houtigehage</meta:user-defined>
    <meta:user-defined meta:name="OVERHEID.PostcodeHuisnummer/OVERHEIDop.postcodeHuisnummer">9223LE 80</meta:user-defined>
    <meta:user-defined meta:name="OVERHEIDop.straatnaam">Buorren</meta:user-defined>
    <meta:user-defined meta:name="OVERHEIDop.woonplaats">Houtigehage</meta:user-defined>
    <meta:user-defined meta:name="DCTERMS.W3CDTF/DCTERMS.available">2020-07-09</meta:user-defined>
    <meta:user-defined meta:name="DCTERMS.W3CDTF/OVERHEIDop.jaargang">2020</meta:user-defined>
    <meta:user-defined meta:name="OVERHEIDop.publicationIssue">174940</meta:user-defined>
    <meta:user-defined meta:name="OVERHEIDop.GmbID/DC.identifier">gmb-2020-174940</meta:user-defined>
    <meta:user-defined meta:name="OVERHEIDop.versieInformatie"/>
  </office:meta>
</office:document-meta>
</file>