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en Ruijterstraat in Koudekerk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344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3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78.82 389668.22</meta:user-defined>
    <meta:user-defined meta:name="DC.title">Evertsenstraat en Ruijterstraat in Koudekerke, aanvraag omgevingsvergunning voor het kappen van 3 bomen</meta:user-defined>
    <meta:user-defined meta:name="OVERHEID.PostcodeHuisnummer/OVERHEIDop.postcodeHuisnummer">4371BB 41</meta:user-defined>
    <meta:user-defined meta:name="OVERHEIDop.straatnaam">de Ruyterstraat</meta:user-defined>
    <meta:user-defined meta:name="OVERHEIDop.woonplaats">Koude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39</meta:user-defined>
    <meta:user-defined meta:name="OVERHEIDop.GmbID/DC.identifier">gmb-2020-174939</meta:user-defined>
    <meta:user-defined meta:name="OVERHEIDop.versieInformatie"/>
  </office:meta>
</office:document-meta>
</file>