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aanbouw Anthony Fokkerstraat 44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hony Fokkerstraat 44, Hurdegaryp</text:p>
            <text:p text:style-name="common-al">Olo: 5264311</text:p>
            <text:p text:style-name="common-al">INGETROKKEN, het bouwen van een aanbouw</text:p>
            <text:p text:style-name="common-al">Datum ontvangst: 22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493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3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3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328 581078</meta:user-defined>
    <meta:user-defined meta:name="DC.title">Gemeente Tytsjerksteradiel - INGETROKKEN aanvraag omgevingsvergunning, het bouwen van een aanbouw Anthony Fokkerstraat 44, Hurdegaryp</meta:user-defined>
    <meta:user-defined meta:name="OVERHEID.PostcodeHuisnummer/OVERHEIDop.postcodeHuisnummer">9254CK 44</meta:user-defined>
    <meta:user-defined meta:name="OVERHEIDop.straatnaam">Anthony Fokkerstraat</meta:user-defined>
    <meta:user-defined meta:name="OVERHEIDop.woonplaats">Hurdegaryp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36</meta:user-defined>
    <meta:user-defined meta:name="OVERHEIDop.GmbID/DC.identifier">gmb-2020-174936</meta:user-defined>
    <meta:user-defined meta:name="OVERHEIDop.versieInformatie"/>
  </office:meta>
</office:document-meta>
</file>