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5 A in Oostkapelle, aanvraag omgevingsvergunning voor het slop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Extern zaaknummer: SXO549063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834.51 399148.88</meta:user-defined>
    <meta:user-defined meta:name="DC.title">Domburgseweg 65 A in Oostkapelle, aanvraag omgevingsvergunning voor het slopen van de recreatiewoning</meta:user-defined>
    <meta:user-defined meta:name="OVERHEID.PostcodeHuisnummer/OVERHEIDop.postcodeHuisnummer">4356CC 2</meta:user-defined>
    <meta:user-defined meta:name="OVERHEIDop.straatnaam">Oude Domburgseweg</meta:user-defined>
    <meta:user-defined meta:name="OVERHEIDop.woonplaats">Oostkapell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33</meta:user-defined>
    <meta:user-defined meta:name="OVERHEIDop.GmbID/DC.identifier">gmb-2020-174933</meta:user-defined>
    <meta:user-defined meta:name="OVERHEIDop.versieInformatie"/>
  </office:meta>
</office:document-meta>
</file>