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wijziging ondernemersvorm Herberg-Jan in Heiloo Kennemerstraatweg 97 in Heiloo verzenddatum besluit 20 januari 2020 (HORECA19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januari 2020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380.26 513293.5</meta:user-defined>
    <meta:user-defined meta:name="DC.title">Gemeente Heiloo verleende  wijziging ondernemersvorm Herberg-Jan in Heiloo Kennemerstraatweg 97 in Heiloo verzenddatum besluit 20 januari 2020 (HORECA190064)</meta:user-defined>
    <meta:user-defined meta:name="OVERHEID.PostcodeHuisnummer/OVERHEIDop.postcodeHuisnummer">1851JA 1</meta:user-defined>
    <meta:user-defined meta:name="OVERHEIDop.straatnaam">Raadhuisweg</meta:user-defined>
    <meta:user-defined meta:name="OVERHEIDop.woonplaats">Heiloo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493</meta:user-defined>
    <meta:user-defined meta:name="OVERHEIDop.GmbID/DC.identifier">gmb-2020-17493</meta:user-defined>
    <meta:user-defined meta:name="OVERHEIDop.versieInformatie"/>
  </office:meta>
</office:document-meta>
</file>