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5 in Oo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177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2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71 400492</meta:user-defined>
    <meta:user-defined meta:name="DC.title">Burgvliet 5 in Oostkapelle, aanvraag omgevingsvergunning voor het bouwen van een recreatiewoning</meta:user-defined>
    <meta:user-defined meta:name="OVERHEID.PostcodeHuisnummer/OVERHEIDop.postcodeHuisnummer">4356EL 5</meta:user-defined>
    <meta:user-defined meta:name="OVERHEIDop.straatnaam">Burgvliet</meta:user-defined>
    <meta:user-defined meta:name="OVERHEIDop.woonplaats">Oostkapell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29</meta:user-defined>
    <meta:user-defined meta:name="OVERHEIDop.GmbID/DC.identifier">gmb-2020-174929</meta:user-defined>
    <meta:user-defined meta:name="OVERHEIDop.versieInformatie"/>
  </office:meta>
</office:document-meta>
</file>