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0 in Grijpskerke, intrekken aanvraag omgevingsvergunning voor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6 juli 2020</text:p>
            <text:p text:style-name="common-al">Extern zaaknummer: SXO52297347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2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2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2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99 394693</meta:user-defined>
    <meta:user-defined meta:name="DC.title">Middelburgseweg 10 in Grijpskerke, intrekken aanvraag omgevingsvergunning voor het renoveren van het dak</meta:user-defined>
    <meta:user-defined meta:name="OVERHEID.PostcodeHuisnummer/OVERHEIDop.postcodeHuisnummer">4364TC 10</meta:user-defined>
    <meta:user-defined meta:name="OVERHEIDop.straatnaam">Middelburgseweg</meta:user-defined>
    <meta:user-defined meta:name="OVERHEIDop.woonplaats">Grijpskerk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22</meta:user-defined>
    <meta:user-defined meta:name="OVERHEIDop.GmbID/DC.identifier">gmb-2020-174922</meta:user-defined>
    <meta:user-defined meta:name="OVERHEIDop.versieInformatie"/>
  </office:meta>
</office:document-meta>
</file>