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geind 55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0 een aanvraag voor een omgevingsvergunning ontvangen. Dit betreft aanvraag OBM ter plaatse van de Laageind 55 in Driebruggen. De aanvraag is geregistreerd onder kenmerk 2020178628.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9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28 452571</meta:user-defined>
    <meta:user-defined meta:name="DC.title">Kennisgeving ontvangst aanvraag omgevingsvergunning Laageind 55 in Driebruggen</meta:user-defined>
    <meta:user-defined meta:name="OVERHEID.PostcodeHuisnummer/OVERHEIDop.postcodeHuisnummer">3465KH 55</meta:user-defined>
    <meta:user-defined meta:name="OVERHEIDop.straatnaam">Laageind</meta:user-defined>
    <meta:user-defined meta:name="OVERHEIDop.woonplaats">Driebruggen</meta:user-defined>
    <meta:user-defined meta:name="DCTERMS.W3CDTF/DCTERMS.available">2020-07-09</meta:user-defined>
    <meta:user-defined meta:name="DCTERMS.W3CDTF/OVERHEIDop.jaargang">2020</meta:user-defined>
    <meta:user-defined meta:name="OVERHEIDop.publicationIssue">174921</meta:user-defined>
    <meta:user-defined meta:name="OVERHEIDop.GmbID/DC.identifier">gmb-2020-174921</meta:user-defined>
    <meta:user-defined meta:name="OVERHEIDop.versieInformatie"/>
  </office:meta>
</office:document-meta>
</file>