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sbesluit reguliere aanvraag:De Bakkerij 7 Wormer, realiser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fediend op : 22 april 2020</text:p>
            <text:p text:style-name="common-al">Ons kenmerk:2020omg246</text:p>
            <text:p text:style-name="common-al"/>
            <text:p text:style-name="common-al">
            <text:span text:style-name="nadrukvet">Beslistermijn besluit is verlengd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491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1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1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98.523 500652.728</meta:user-defined>
    <meta:user-defined meta:name="DC.title">Kennisgeving verlengingsbesluit reguliere aanvraag:De Bakkerij 7 Wormer, realiseren overkapping.</meta:user-defined>
    <meta:user-defined meta:name="OVERHEID.PostcodeHuisnummer/OVERHEIDop.postcodeHuisnummer">1531PW 7</meta:user-defined>
    <meta:user-defined meta:name="OVERHEIDop.straatnaam">De Bakkerij</meta:user-defined>
    <meta:user-defined meta:name="OVERHEIDop.woonplaats">Worm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17</meta:user-defined>
    <meta:user-defined meta:name="OVERHEIDop.GmbID/DC.identifier">gmb-2020-174917</meta:user-defined>
    <meta:user-defined meta:name="OVERHEIDop.versieInformatie"/>
  </office:meta>
</office:document-meta>
</file>