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14 in Baak, het aanbrengen van verdiepingsvloeren in een schuur en aanleggen in/uitri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omgevingsvergunning. De aanvraag is geregistreerd onder kenmerk 18764455. De aanvraag gaat over het aanbrengen van verdiepingsvloeren in een schuur en aanleggen in/uitrit aan de Zutphen-Emmerikseweg 114 in Baak. De bezwaartermijn start op 9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9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8 455912</meta:user-defined>
    <meta:user-defined meta:name="DC.title">omgevingsvergunning: Zutphen-Emmerikseweg 114 in Baak, het aanbrengen van verdiepingsvloeren in een schuur en aanleggen in/uitrit</meta:user-defined>
    <meta:user-defined meta:name="OVERHEID.PostcodeHuisnummer/OVERHEIDop.postcodeHuisnummer">7223DL 114</meta:user-defined>
    <meta:user-defined meta:name="OVERHEIDop.straatnaam">Zutphen-Emmerikseweg</meta:user-defined>
    <meta:user-defined meta:name="OVERHEIDop.woonplaats">Baak</meta:user-defined>
    <meta:user-defined meta:name="DCTERMS.W3CDTF/DCTERMS.available">2020-07-09</meta:user-defined>
    <meta:user-defined meta:name="OVERHEIDop.externeBijlage">Aanvraagformulier (publiceerbare versie)|exb-2020-36196</meta:user-defined>
    <meta:user-defined meta:name="DCTERMS.W3CDTF/OVERHEIDop.jaargang">2020</meta:user-defined>
    <meta:user-defined meta:name="OVERHEIDop.publicationIssue">174900</meta:user-defined>
    <meta:user-defined meta:name="OVERHEIDop.GmbID/DC.identifier">gmb-2020-174900</meta:user-defined>
    <meta:user-defined meta:name="OVERHEIDop.versieInformatie"/>
  </office:meta>
</office:document-meta>
</file>