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renoveren 12 woningen - De Brienstraat 2 t/m 16, Cothen en Burgemeester van Beeck Calkoenstraat 17 t/m 2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8154</text:p>
            <text:p text:style-name="common-al">Voor : renoveren 12 woningen</text:p>
            <text:p text:style-name="common-al">Locatie : De Brienstraat 2 t/m 16, 3945CA Cothen en Burgemeester van Beeck Calkoenstraat 17 t/m 23, 3945CC Cothen</text:p>
            <text:p text:style-name="common-al">Verzenddatum : 25-06-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89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88154</meta:user-defined>
    <dc:language>nl</dc:language>
    <meta:user-defined meta:name="OVERHEID.EPSG28992/DC.spatial">149603.541 445472.405</meta:user-defined>
    <meta:user-defined meta:name="OVERHEID.EPSG28992/DC.spatial">149621.043 445452.916</meta:user-defined>
    <meta:user-defined meta:name="DC.title">Gemeente Wijk bij Duurstede - verlening omgevingsvergunning - renoveren 12 woningen - De Brienstraat 2 t/m 16, Cothen en Burgemeester van Beeck Calkoenstraat 17 t/m 23, Cothen</meta:user-defined>
    <meta:user-defined meta:name="OVERHEID.PostcodeHuisnummer/OVERHEIDop.postcodeHuisnummer">3945CA 2</meta:user-defined>
    <meta:user-defined meta:name="OVERHEID.PostcodeHuisnummer/OVERHEIDop.postcodeHuisnummer">3945CC 17</meta:user-defined>
    <meta:user-defined meta:name="OVERHEIDop.straatnaam">De Brienstraat</meta:user-defined>
    <meta:user-defined meta:name="OVERHEIDop.straatnaam">Burgemeester van Beeck Calkoenstraat</meta:user-defined>
    <meta:user-defined meta:name="OVERHEIDop.woonplaats">Cothen</meta:user-defined>
    <meta:user-defined meta:name="OVERHEIDop.woonplaats">Cothen</meta:user-defined>
    <meta:user-defined meta:name="DCTERMS.W3CDTF/DCTERMS.available">2020-07-09</meta:user-defined>
    <meta:user-defined meta:name="DCTERMS.W3CDTF/OVERHEIDop.jaargang">2020</meta:user-defined>
    <meta:user-defined meta:name="OVERHEIDop.publicationIssue">174898</meta:user-defined>
    <meta:user-defined meta:name="OVERHEIDop.GmbID/DC.identifier">gmb-2020-174898</meta:user-defined>
    <meta:user-defined meta:name="OVERHEIDop.versieInformatie"/>
  </office:meta>
</office:document-meta>
</file>