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Aalsmeer tot wijziging van de Verordening Winkeltijden Aalsme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Zaaknummer: </text:span>
            <text:span text:style-name="nadrukvet">Z20-047836</text:span>
          </text:p>
            <text:p text:style-name="al">De raad van de gemeente Aalsmeer;</text:p>
            <text:p text:style-name="al">gelet op artikel 147a Gemeentewet;</text:p>
            <text:p text:style-name="al">gelezen het initiatiefvoorstel van D66, Absoluut Aalsmeer, GroenLinks en PvdA;</text:p>
            <text:p text:style-name="al">gelet op de Winkeltijden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Winkeltijden Aalsmeer 2019 wordt als volgt gewijzigd:</text:p>
            <text:p text:style-name="al"/>
            <text:p text:style-name="al">A.</text:p>
            <text:p text:style-name="al">
            <text:span text:style-name="nadrukvet">Artikel 2 komt te luiden:</text:span>
          </text:p>
            <text:list text:style-name="id1-3-2-2-1-6">
              <text:list-item text:style-override="id1-3-2-2-1-6-1">
                <text:number>1.</text:number>
                <text:p text:style-name="al">Voor de in artikel 2, eerste lid, van de wet vervatte verboden, voor zover deze betrekking hebben op de zon- en feestdagen, geldt een algemene vrijstelling van 10.00 uur tot 22.00 uur. </text:p>
              </text:list-item>
              <text:list-item text:style-override="id1-3-2-2-1-6-2">
                <text:number>2.</text:number>
                <text:p text:style-name="al">Voor de in artikel 2, tweede lid, van de wet vervatte verboden, voor zover deze betrekking hebben op de zon- en feestdagen, geldt een algemene vrijstelling van 10.00 uur tot 22.00 uur.</text:p>
              </text:list-item>
              <text:list-item text:style-override="id1-3-2-2-1-6-3">
                <text:number>3.</text:number>
                <text:p text:style-name="al">De in lid 1 en 2 genoemde vrijstellingen gelden niet op 4 mei na 19.00.</text:p>
              </text:list-item>
            </text:list>
            <text:p text:style-name="al"/>
            <text:p text:style-name="al">B.</text:p>
            <text:p text:style-name="al">
            <text:span text:style-name="nadrukvet">Artikel 2a vervalt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 juli 2020.</text:span></text:p>
            <text:p><text:span text:style-name="functie">De griffier,</text:span></text:p>
            <text:p><text:span text:style-name="functie"/></text:p>
            <text:p><text:span text:style-name="functie">O. van Kolck</text:span></text:p>
            <text:p><text:span text:style-name="functie">De voorzitt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89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9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9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3, eerste lid, van de Winkeltijdenwet]|[1.0:c:BWBR0007952&amp;artikel=3&amp;lid=1&amp;g=2013-07-01</meta:user-defined>
    <meta:user-defined meta:name="DC.source">Vrijstellingenbesluit Winkeltijdenwet]|[1.0:c:BWBR0007953&amp;g=2015-07-04</meta:user-defined>
    <meta:user-defined meta:name="OVERHEIDop.referentienummer">Z19-019735</meta:user-defined>
    <meta:user-defined meta:name="DCTERMS.alternative">Verordening winkeltijden Aalsmeer 2019</meta:user-defined>
    <dc:language>nl</dc:language>
    <meta:user-defined meta:name="OVERHEID.Gemeente/DC.spatial">Aalsmeer</meta:user-defined>
    <meta:user-defined meta:name="DC.title">Verordening houdende regels omtrent winkeltijden (Verordening winkeltijden Aalsmeer 2019)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96</meta:user-defined>
    <meta:user-defined meta:name="OVERHEIDop.betreftRegeling">CVDR632589_2</meta:user-defined>
    <meta:user-defined meta:name="xs:date/OVERHEIDop.startdatum">2020-07-10</meta:user-defined>
    <meta:user-defined meta:name="OVERHEIDop.GmbID/DC.identifier">gmb-2020-174896</meta:user-defined>
    <meta:user-defined meta:name="OVERHEIDop.versieInformatie"/>
  </office:meta>
</office:document-meta>
</file>