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ningsvarenstraat 53 Wormer, Uitbreiding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ni 2020</text:p>
            <text:p text:style-name="common-al">Ons kenmerk:2020omg4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7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31.221 501412.999</meta:user-defined>
    <meta:user-defined meta:name="DC.title">Aanvraag omgevingsvergunning:Koningsvarenstraat 53 Wormer, Uitbreiding badkamer.</meta:user-defined>
    <meta:user-defined meta:name="OVERHEID.PostcodeHuisnummer/OVERHEIDop.postcodeHuisnummer">1531SJ 53</meta:user-defined>
    <meta:user-defined meta:name="OVERHEIDop.straatnaam">Koningsvarenstraat</meta:user-defined>
    <meta:user-defined meta:name="OVERHEIDop.woonplaats">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71</meta:user-defined>
    <meta:user-defined meta:name="OVERHEIDop.GmbID/DC.identifier">gmb-2020-174871</meta:user-defined>
    <meta:user-defined meta:name="OVERHEIDop.versieInformatie"/>
  </office:meta>
</office:document-meta>
</file>