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aniel Marotstraat 2 t/m 216 en Jacob Romanstraat 20 t/m 2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29</text:p>
            <text:p text:style-name="common-al">
            <text:span text:style-name="nadrukvet">Ingekomen:</text:span> 06-07-2020</text:p>
            <text:p text:style-name="common-al">
            <text:span text:style-name="nadrukvet">Locatie:</text:span> Daniel Marotstraat 2 t/m 216 en Jacob Romanstraat 20 t/m 234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15.262 401954.095</meta:user-defined>
    <meta:user-defined meta:name="DC.title">Aanvraag omgevingsvergunning, het opslaan van roerende zaken, Daniel Marotstraat 2 t/m 216 en Jacob Romanstraat 20 t/m 234 Breda</meta:user-defined>
    <meta:user-defined meta:name="OVERHEID.PostcodeHuisnummer/OVERHEIDop.postcodeHuisnummer">4827GE 1</meta:user-defined>
    <meta:user-defined meta:name="OVERHEIDop.straatnaam">Daniël Marotstraat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63</meta:user-defined>
    <meta:user-defined meta:name="OVERHEIDop.GmbID/DC.identifier">gmb-2020-174863</meta:user-defined>
    <meta:user-defined meta:name="OVERHEIDop.versieInformatie"/>
  </office:meta>
</office:document-meta>
</file>