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Nazarethstraat 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Nazarethstraat 1A te Venlo</text:span>
          </text:p>
            <text:p text:style-name="common-al">Voor het oprichten van een woning</text:p>
            <text:p text:style-name="common-al">Kenmerk 2019-1523</text:p>
            <text:p text:style-name="common-al"/>
            <text:p text:style-name="common-al">
            <text:span text:style-name="nadrukvet">Inzage</text:span>De aanvraag, de omgevingsvergunning en de overige bijbehorende stukken liggen met ingang van vrijdag 10 juli 2020 tot en met donderdag 20 augustus 2020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912NAZARETH-VA01.</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85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5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5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911.7 377555.34</meta:user-defined>
    <meta:user-defined meta:name="DC.title">verleende omgevingsvergunning uitgebreide voorbereidingsprocedure - Nazarethstraat 1A te Venlo</meta:user-defined>
    <meta:user-defined meta:name="OVERHEID.PostcodeHuisnummer/OVERHEIDop.postcodeHuisnummer">5916ST 1</meta:user-defined>
    <meta:user-defined meta:name="OVERHEIDop.straatnaam">Nazarethstraat</meta:user-defined>
    <meta:user-defined meta:name="OVERHEIDop.woonplaats">Venlo</meta:user-defined>
    <meta:user-defined meta:name="DCTERMS.W3CDTF/DCTERMS.available">2020-07-10</meta:user-defined>
    <meta:user-defined meta:name="DCTERMS.W3CDTF/OVERHEIDop.jaargang">2020</meta:user-defined>
    <meta:user-defined meta:name="OVERHEIDop.publicationIssue">174856</meta:user-defined>
    <meta:user-defined meta:name="OVERHEIDop.GmbID/DC.identifier">gmb-2020-174856</meta:user-defined>
    <meta:user-defined meta:name="OVERHEIDop.versieInformatie"/>
  </office:meta>
</office:document-meta>
</file>