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voor- en achterzijde van de woning, H Roland Holststraat 13 (zaaknummer Z2020-000087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 Roland Holststraat 13 –</text:span> ontvangen 1 juli 2020 voor het plaatsen van een dakkapel op de voor- en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85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5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5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96.585 503125.988</meta:user-defined>
    <meta:user-defined meta:name="DC.title">Aanvraag Omgevingsvergunning, plaatsen dakkapel op de voor- en achterzijde van de woning, H Roland Holststraat 13 (zaaknummer Z2020-00008720)</meta:user-defined>
    <meta:user-defined meta:name="OVERHEID.PostcodeHuisnummer/OVERHEIDop.postcodeHuisnummer">8023CG 13</meta:user-defined>
    <meta:user-defined meta:name="OVERHEIDop.straatnaam">H Roland Holststraat</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4855</meta:user-defined>
    <meta:user-defined meta:name="OVERHEIDop.GmbID/DC.identifier">gmb-2020-174855</meta:user-defined>
    <meta:user-defined meta:name="OVERHEIDop.versieInformatie"/>
  </office:meta>
</office:document-meta>
</file>