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evestei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287</text:span>
          </text:p>
            <text:p text:style-name="common-al">Gemeente Amstelveen heeft op 20 januari 2020 een aanvraag omgevingsvergunning ontvangen voor het plaatsen van een dakkapel aan de voor- en achterzijde van de woning. De locatie is Loevestei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1.89 476748.68</meta:user-defined>
    <meta:user-defined meta:name="DC.title">Gemeente Amstelveen - aanvraag omgevingsvergunning ontvangen - Loevestein 37 in Amstelveen</meta:user-defined>
    <meta:user-defined meta:name="OVERHEID.PostcodeHuisnummer/OVERHEIDop.postcodeHuisnummer">1187DL 37</meta:user-defined>
    <meta:user-defined meta:name="OVERHEIDop.straatnaam">Loevestei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5</meta:user-defined>
    <meta:user-defined meta:name="OVERHEIDop.GmbID/DC.identifier">gmb-2020-17485</meta:user-defined>
    <meta:user-defined meta:name="OVERHEIDop.versieInformatie"/>
  </office:meta>
</office:document-meta>
</file>