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Eendrachtstraat 15 Wormer, handelen instrijd met RO regels ( bouw opslagloods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4 juni 2020</text:p>
            <text:p text:style-name="common-al">Ons kenmerk:2020omg42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4847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4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4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015.479 500355.284</meta:user-defined>
    <meta:user-defined meta:name="DC.title">Aanvraag omgevingsvergunning:Eendrachtstraat 15 Wormer, handelen instrijd met RO regels ( bouw opslagloods).</meta:user-defined>
    <meta:user-defined meta:name="OVERHEID.PostcodeHuisnummer/OVERHEIDop.postcodeHuisnummer">1531DT 15</meta:user-defined>
    <meta:user-defined meta:name="OVERHEIDop.straatnaam">Eendrachtstraat</meta:user-defined>
    <meta:user-defined meta:name="OVERHEIDop.woonplaats">Wormer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847</meta:user-defined>
    <meta:user-defined meta:name="OVERHEIDop.GmbID/DC.identifier">gmb-2020-174847</meta:user-defined>
    <meta:user-defined meta:name="OVERHEIDop.versieInformatie"/>
  </office:meta>
</office:document-meta>
</file>