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het dak en plaatsen van een dakkapel - Gaweg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li 2020 een besluit genomen op de aanvraag met zaaknummer Z202001746 voor het renoveren van het dak en plaatsen van een dakkapel op locatie Gaweg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84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18 585454</meta:user-defined>
    <meta:user-defined meta:name="DC.title">Kennisgeving besluit op aanvraag omgevingsvergunning voor het renoveren van het dak en plaatsen van een dakkapel - Gaweg 1 in Zuidhorn</meta:user-defined>
    <meta:user-defined meta:name="OVERHEID.PostcodeHuisnummer/OVERHEIDop.postcodeHuisnummer">9801TC 1</meta:user-defined>
    <meta:user-defined meta:name="OVERHEIDop.straatnaam">Gaweg</meta:user-defined>
    <meta:user-defined meta:name="OVERHEIDop.woonplaats">Zuidho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45</meta:user-defined>
    <meta:user-defined meta:name="OVERHEIDop.GmbID/DC.identifier">gmb-2020-174845</meta:user-defined>
    <meta:user-defined meta:name="OVERHEIDop.versieInformatie"/>
  </office:meta>
</office:document-meta>
</file>