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2 (Plaatsing zonnepanelen op plat garagedak); 671290; 3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2 (Plaatsing zonnepanelen op plat garagedak); 671290; 30-6-2020; Status: Ingekomen, gemeente Hilversum</text:span>
          </text:p>
            <text:p text:style-name="common-al"/>
            <text:p text:style-name="common-al">Datum indiening aanvraag: 3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83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3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290</meta:user-defined>
    <meta:user-defined meta:name="DCTERMS.abstract">Plaatsing zonnepanelen op plat garagedak</meta:user-defined>
    <dc:language>nl</dc:language>
    <meta:user-defined meta:name="OVERHEID.EPSG28992/DC.spatial">141067.398 471821.634</meta:user-defined>
    <meta:user-defined meta:name="DC.title">Simon Stevinweg 132 (Plaatsing zonnepanelen op plat garagedak); 671290; 30-06-20; Aanvraag omgevingsvergunning</meta:user-defined>
    <meta:user-defined meta:name="OVERHEID.PostcodeHuisnummer/OVERHEIDop.postcodeHuisnummer">1222SV 132</meta:user-defined>
    <meta:user-defined meta:name="OVERHEIDop.straatnaam">Simon Stevinweg</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4839</meta:user-defined>
    <meta:user-defined meta:name="OVERHEIDop.GmbID/DC.identifier">gmb-2020-174839</meta:user-defined>
    <meta:user-defined meta:name="OVERHEIDop.versieInformatie"/>
  </office:meta>
</office:document-meta>
</file>