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van een schuur tot woonruimte, Overaseweg 204 4836B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0455</text:p>
            <text:p text:style-name="common-al">
            <text:span text:style-name="nadrukvet">Verzenddatum besluit:</text:span> 07-07-2020</text:p>
            <text:p text:style-name="common-al">
            <text:span text:style-name="nadrukvet">Locatie:</text:span> Overaseweg 204 4836BD Breda, District West Breda</text:p>
            <text:p text:style-name="common-al">
            <text:span text:style-name="nadrukvet">Projectomschrijving:</text:span> het verbouwen van een schuur tot woonruimte</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8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0337.244 395046.956</meta:user-defined>
    <meta:user-defined meta:name="DC.title">Verleende omgevingsvergunning met uitgebreide procedure, het verbouwen van een schuur tot woonruimte, Overaseweg 204 4836BD Breda, District West Breda</meta:user-defined>
    <meta:user-defined meta:name="OVERHEID.PostcodeHuisnummer/OVERHEIDop.postcodeHuisnummer">4836BD 204</meta:user-defined>
    <meta:user-defined meta:name="OVERHEIDop.straatnaam">Overaseweg</meta:user-defined>
    <meta:user-defined meta:name="OVERHEIDop.woonplaats">Breda</meta:user-defined>
    <meta:user-defined meta:name="DCTERMS.W3CDTF/DCTERMS.available">2020-07-09</meta:user-defined>
    <meta:user-defined meta:name="OVERHEIDop.externeBijlage">Z2020-000455 Verlening verg. uitgebreide procedure|exb-2020-36159</meta:user-defined>
    <meta:user-defined meta:name="OVERHEIDop.externeBijlage">Bijlage 1 publiceerbare aanvraag|exb-2020-36160</meta:user-defined>
    <meta:user-defined meta:name="OVERHEIDop.externeBijlage">Bijlage 2 luchtfoto|exb-2020-36161</meta:user-defined>
    <meta:user-defined meta:name="OVERHEIDop.externeBijlage">Bijlage 3 bestaande tekeningen|exb-2020-36162</meta:user-defined>
    <meta:user-defined meta:name="OVERHEIDop.externeBijlage">Bijlage 4 bestaande toestand nieuwe toestand|exb-2020-36163</meta:user-defined>
    <meta:user-defined meta:name="OVERHEIDop.externeBijlage">Bijlage 5 nieuwe gevelaanzicht|exb-2020-36164</meta:user-defined>
    <meta:user-defined meta:name="OVERHEIDop.externeBijlage">Bijlage 6 nieuwe plattegrond|exb-2020-36165</meta:user-defined>
    <meta:user-defined meta:name="OVERHEIDop.externeBijlage">Bijlage 7 begane grondvloer overzicht|exb-2020-36166</meta:user-defined>
    <meta:user-defined meta:name="OVERHEIDop.externeBijlage">Bijlage 8 riolering|exb-2020-36167</meta:user-defined>
    <meta:user-defined meta:name="OVERHEIDop.externeBijlage">Bijlage 9 doorsnede A-A|exb-2020-36168</meta:user-defined>
    <meta:user-defined meta:name="OVERHEIDop.externeBijlage">Bijlage 10 doorsnede B-B|exb-2020-36169</meta:user-defined>
    <meta:user-defined meta:name="OVERHEIDop.externeBijlage">Bijlage 11 bouwbesluit rapportage|exb-2020-36170</meta:user-defined>
    <meta:user-defined meta:name="OVERHEIDop.externeBijlage">Bijlage 12 akoestisch onderzoek|exb-2020-36171</meta:user-defined>
    <meta:user-defined meta:name="OVERHEIDop.externeBijlage">Bijlage 13 aanvullend akoestisch onderzoek|exb-2020-36172</meta:user-defined>
    <meta:user-defined meta:name="OVERHEIDop.externeBijlage">Bijlage 14 bouwhistorische verkenning|exb-2020-36173</meta:user-defined>
    <meta:user-defined meta:name="OVERHEIDop.externeBijlage">Bijlage 15 statische berekeningen|exb-2020-36174</meta:user-defined>
    <meta:user-defined meta:name="DCTERMS.W3CDTF/OVERHEIDop.jaargang">2020</meta:user-defined>
    <meta:user-defined meta:name="OVERHEIDop.publicationIssue">174838</meta:user-defined>
    <meta:user-defined meta:name="OVERHEIDop.GmbID/DC.identifier">gmb-2020-174838</meta:user-defined>
    <meta:user-defined meta:name="OVERHEIDop.versieInformatie"/>
  </office:meta>
</office:document-meta>
</file>